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1.5312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0.7395in" style:use-optimal-column-width="false"/>
    </style:style>
    <style:style style:name="TableColumn6" style:family="table-column">
      <style:table-column-properties style:column-width="2.802in" style:use-optimal-column-width="false"/>
    </style:style>
    <style:style style:name="Table1" style:family="table" style:master-page-name="MP0">
      <style:table-properties style:width="7.3645in" fo:margin-left="-0.4638in" table:align="left"/>
    </style:style>
    <style:style style:name="TableRow7" style:family="table-row">
      <style:table-row-properties style:min-row-height="0.547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line-height="0.2222in"/>
    </style:style>
    <style:style style:name="T10" style:parent-style-name="預設段落字型" style:family="text">
      <style:text-properties style:font-name-asian="Times New Roman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paragraph-properties fo:line-height="0.2222in" fo:text-indent="0.5833in"/>
      <style:text-properties style:font-name-asian="標楷體" style:font-size-complex="12pt"/>
    </style:style>
    <style:style style:name="TableRow19" style:family="table-row">
      <style:table-row-properties style:min-row-height="0.273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Times New Roman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Times New Roma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Times New Roman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Times New Roman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0.281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ableRow42" style:family="table-row">
      <style:table-row-properties style:min-row-height="0.273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 fo:text-indent="1.1666in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73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8" style:family="table-row">
      <style:table-row-properties style:min-row-height="0.273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273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273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57" style:family="table-row">
      <style:table-row-properties style:min-row-height="0.273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63" style:family="table-row">
      <style:table-row-properties style:min-row-height="0.273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1388in" fo:margin-left="0.0729in" fo:text-indent="-0.1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69" style:parent-style-name="預設段落字型" style:family="text">
      <style:text-properties style:font-name-asian="標楷體" style:font-name-complex="Arial" fo:font-size="9pt" style:font-size-asian="9pt" style:font-size-complex="9pt"/>
    </style:style>
    <style:style style:name="T70" style:parent-style-name="Internetlink" style:family="text">
      <style:text-properties style:font-name-asian="標楷體" style:font-name-complex="Arial" fo:font-size="9pt" style:font-size-asian="9pt" style:font-size-complex="9pt"/>
    </style:style>
    <style:style style:name="T71" style:parent-style-name="Internetlink" style:family="text">
      <style:text-properties style:font-name-asian="標楷體" style:font-name-complex="Arial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73" style:parent-style-name="Standard" style:family="paragraph">
      <style:paragraph-properties style:snap-to-layout-grid="false" fo:margin-top="0.0395in" fo:margin-bottom="0.0395in" fo:line-height="0.1388in" fo:margin-left="0.0555in" fo:text-indent="-0.0972in">
        <style:tab-stops/>
      </style:paragraph-properties>
    </style:style>
    <style:style style:name="T74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 fo:background-color="#FFFFFF"/>
    </style:style>
    <style:style style:name="T75" style:parent-style-name="預設段落字型" style:family="text">
      <style:text-properties fo:color="#000000" fo:font-size="9pt" style:font-size-asian="9pt" style:font-size-complex="9pt" fo:background-color="#FFFFFF"/>
    </style:style>
    <style:style style:name="T76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77" style:parent-style-name="預設段落字型" style:family="text">
      <style:text-properties fo:color="#000000" fo:font-size="9pt" style:font-size-asian="9pt" style:font-size-complex="9pt" fo:background-color="#FFFFFF"/>
    </style:style>
    <style:style style:name="T78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79" style:parent-style-name="預設段落字型" style:family="text">
      <style:text-properties fo:color="#000000" fo:font-size="9pt" style:font-size-asian="9pt" style:font-size-complex="9pt" fo:background-color="#FFFFFF"/>
    </style:style>
    <style:style style:name="T80" style:parent-style-name="預設段落字型" style:family="text">
      <style:text-properties fo:color="#2E74B5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9pt" style:font-size-asian="9pt" style:font-size-complex="9pt" fo:background-color="#FFFFFF"/>
    </style:style>
    <style:style style:name="TableRow82" style:family="table-row">
      <style:table-row-properties style:min-row-height="0.273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 fo:text-indent="0.1944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-asian="標楷體" style:text-scale="90%" style:font-size-complex="12pt"/>
    </style:style>
    <style:style style:name="T88" style:parent-style-name="預設段落字型" style:family="text">
      <style:text-properties style:font-name-asian="標楷體" style:font-name-complex="標楷體" style:text-scale="90%" style:font-size-complex="12pt"/>
    </style:style>
    <style:style style:name="TableRow89" style:family="table-row">
      <style:table-row-properties style:min-row-height="0.273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text-scale="90%" style:font-size-complex="12pt"/>
    </style:style>
    <style:style style:name="T94" style:parent-style-name="預設段落字型" style:family="text">
      <style:text-properties style:font-name-asian="標楷體" style:font-name-complex="標楷體" style:text-scale="90%" style:font-size-complex="12pt"/>
    </style:style>
    <style:style style:name="TableRow95" style:family="table-row">
      <style:table-row-properties style:min-row-height="0.281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777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1736in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03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1736in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09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1736in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15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16" style:family="table-row">
      <style:table-row-properties style:min-row-height="0.347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1736in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5pt"/>
    </style:style>
    <style:style style:name="T121" style:parent-style-name="預設段落字型" style:family="text">
      <style:text-properties style:font-name-asian="標楷體" style:text-scale="90%" fo:font-size="14pt" style:font-size-asian="14pt" style:font-size-complex="15pt"/>
    </style:style>
    <style:style style:name="TableRow122" style:family="table-row">
      <style:table-row-properties style:min-row-height="0.34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625in" fo:line-height="0.1736in"/>
    </style:style>
    <style:style style:name="T125" style:parent-style-name="預設段落字型" style:family="text">
      <style:text-properties style:font-name-asian="標楷體" fo:letter-spacing="-0.0194in" fo:font-size="14pt" style:font-size-asian="14pt" style:font-size-complex="15pt"/>
    </style:style>
    <style:style style:name="T126" style:parent-style-name="預設段落字型" style:family="text">
      <style:text-properties style:font-name-asian="標楷體" fo:font-size="16pt" style:font-size-asian="16pt" style:font-size-complex="15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Row128" style:family="table-row">
      <style:table-row-properties style:min-row-height="0.347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625in" fo:line-height="0.1736in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34" style:family="table-row">
      <style:table-row-properties style:min-row-height="0.347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top="0.0625in" fo:line-height="0.1736in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40" style:family="table-row">
      <style:table-row-properties style:min-row-height="0.347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625in" fo:line-height="0.1736in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46" style:family="table-row">
      <style:table-row-properties style:min-row-height="0.347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625in" fo:line-height="0.1736in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52" style:family="table-row">
      <style:table-row-properties style:min-row-height="0.66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font-size="10pt" style:font-size-asian="10pt"/>
    </style:style>
    <style:style style:name="P155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font-size="10pt" style:font-size-asian="10pt"/>
    </style:style>
    <style:style style:name="P156" style:parent-style-name="Standard" style:family="paragraph">
      <style:paragraph-properties style:snap-to-layout-grid="false" fo:text-align="center" fo:line-height="0.1527in"/>
      <style:text-properties style:font-name-asian="標楷體" style:font-name-complex="Arial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0625in" fo:line-height="0.1527in"/>
      <style:text-properties style:font-name-asian="標楷體" style:font-name-complex="標楷體" fo:font-size="10pt" style:font-size-asian="10pt"/>
    </style:style>
    <style:style style:name="P159" style:parent-style-name="Standard" style:family="paragraph">
      <style:paragraph-properties style:snap-to-layout-grid="false" fo:text-align="center" fo:line-height="0.1527in"/>
      <style:text-properties style:font-name-asian="標楷體" style:font-name-complex="Arial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0625in" fo:line-height="0.1527in"/>
      <style:text-properties style:font-name-asian="標楷體" style:font-name-complex="標楷體" fo:font-size="10pt" style:font-size-asian="10pt"/>
    </style:style>
    <style:style style:name="P162" style:parent-style-name="Standard" style:family="paragraph">
      <style:paragraph-properties style:snap-to-layout-grid="false" fo:text-align="center" fo:line-height="0.1527in"/>
      <style:text-properties style:font-name-asian="標楷體" style:font-name-complex="Ari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letter-spacing="-0.0138in" fo:font-size="10pt" style:font-size-asian="10pt"/>
    </style:style>
    <style:style style:name="P165" style:parent-style-name="Standard" style:family="paragraph">
      <style:paragraph-properties style:snap-to-layout-grid="false" fo:text-align="center" fo:line-height="0.1527in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-asian="標楷體" style:font-name-complex="標楷體" fo:font-size="10pt" style:font-size-asian="10pt"/>
    </style:style>
    <style:style style:name="P171" style:parent-style-name="Standard" style:family="paragraph">
      <style:paragraph-properties style:snap-to-layout-grid="false" fo:text-align="center" fo:line-height="0.1527in"/>
      <style:text-properties style:font-name-asian="標楷體" style:font-name-complex="標楷體" fo:font-size="10pt" style:font-size-asian="10pt"/>
    </style:style>
    <style:style style:name="TableRow172" style:family="table-row">
      <style:table-row-properties style:min-row-height="0.3854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text-scale="80%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P183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P184" style:parent-style-name="Standard" style:family="paragraph">
      <style:paragraph-properties style:snap-to-layout-grid="false" fo:line-height="0.1666in"/>
      <style:text-properties style:font-name-asian="標楷體" style:font-size-complex="12pt"/>
    </style:style>
    <style:style style:name="TableRow185" style:family="table-row">
      <style:table-row-properties style:min-row-height="0.3854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text-scale="80%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TableRow194" style:family="table-row">
      <style:table-row-properties style:min-row-height="0.3854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text-scale="80%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TableRow203" style:family="table-row">
      <style:table-row-properties style:min-row-height="0.3854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text-scale="80%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text-scale="80%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666in"/>
      <style:text-properties style:font-name-asian="標楷體" fo:letter-spacing="-0.0069in" style:text-scale="80%" style:font-size-complex="12pt"/>
    </style:style>
    <style:style style:name="P212" style:parent-style-name="Standard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<text:s/></text:span><text:span text:style-name="T12">學生報告書</text:span><text:span text:style-name="T13"><text:s/></text:span><text:span text:style-name="T14">於（ <text:s text:c="14"/>學系）</text:span><text:span text:style-name="T15"><text:s/></text:span><text:span text:style-name="T16"><text:s text:c="7"/></text:span><text:span text:style-name="T17"><text:s/>日期： <text:s text:c="4"/>年 <text:s text:c="2"/>月 <text:s text:c="2"/>日</text:span></text:p>
            <text:p text:style-name="P18">Student Report <text:s text:c="4"/>(Major: <text:s text:c="16"/>) <text:s text:c="31"/>Date: <text:s text:c="11"/>/ <text:s text:c="9"/>/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姓名</text:span><text:span text:style-name="T23">/Name</text:span><text:span text:style-name="T24">：　</text:span><text:span text:style-name="T25"><text:s text:c="2"/></text:span><text:span text:style-name="T26">　　　</text:span><text:span text:style-name="T27"><text:s/></text:span><text:span text:style-name="T28">班級</text:span><text:span text:style-name="T29">/Class</text:span><text:span text:style-name="T30">：</text:span><text:span text:style-name="T31"><text:s text:c="4"/></text:span><text:span text:style-name="T32">　　　學號</text:span><text:span text:style-name="T33">/Student ID Number</text:span><text:span text:style-name="T34">：　　</text:span><text:span text:style-name="T35"><text:s text:c="2"/></text:span><text:span text:style-name="T36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說明/</text:span><text:span text:style-name="T41">Explan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＊本文件蒐集之個人資料，僅限於</text:span><text:span text:style-name="T67">校內之校務行政及校務分析使用、協助公部門調查或執行業務及法令需求等</text:span><text:span text:style-name="T68">目的存續期間所需之必要範圍與地區內，供業務相關人員處理及利用。您將享有個資法第3條規定的五項權利，並可至「銘傳大學個人資料保護專區」</text:span><text:span text:style-name="T69">(</text:span><text:a xlink:href="http://pims.mcu.edu.tw/" office:target-frame-name="_top" xlink:show="replace"><text:span text:style-name="T70">http://pims.mcu.edu.tw</text:span></text:a><text:span text:style-name="T71">)</text:span><text:span text:style-name="T72">進一步瞭解本校的個資管理政策、法規與個資連絡窗口。</text:span></text:p>
            <text:p text:style-name="P73"><text:span text:style-name="T74">*</text:span><text:span text:style-name="T75">The information collected on this form is only used in the range and region required for the purposes of holding<text:s/></text:span><text:span text:style-name="T76">administrative processing and data analysis for university affairs, assisting public sector entities with investigation</text:span><text:span text:style-name="T77">,<text:s/></text:span><text:span text:style-name="T78">operations, and legal obligations set in accor</text:span><text:span text:style-name="T79">dance with relevant regulations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<text:s/></text:span><text:a xlink:href="http://pims.mcu.edu.tw/" office:target-frame-name="_top" xlink:show="replace"><text:span text:style-name="T80">http://pims.mcu.edu.tw</text:span></text:a><text:span text:style-name="T81">) for further understanding of MCU personal information management policy, regulations and contact inform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<text:s text:c="34"/></text:span><text:span text:style-name="T86">學生簽章/</text:span><text:span text:style-name="T87">Signature</text:span><text:span text:style-name="T8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　　　　 <text:s text:c="33"/>聯絡電話/</text:span><text:span text:style-name="T93">Contact Number</text:span><text:span text:style-name="T9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謹陳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導師</text:span><text:span text:style-name="T102">/</text:span><text:span text:style-name="T103">Class Ad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系主任</text:span><text:span text:style-name="T108">/</text:span><text:span text:style-name="T109">Direc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院長</text:span><text:span text:style-name="T114">/</text:span><text:span text:style-name="T115">De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秘書長</text:span><text:span text:style-name="T120">/</text:span><text:span text:style-name="T121"><text:s/>Secretary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產學推廣副校長</text:span><text:span text:style-name="T126">/</text:span><text:span text:style-name="T127">Vp for Industry-academia Affairs and University Exten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國際副校長</text:span><text:span text:style-name="T132">/</text:span><text:span text:style-name="T133">Vice President for International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行政副校長</text:span><text:span text:style-name="T138">/</text:span><text:span text:style-name="T139">Vice President for Administrative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學術副校長</text:span><text:span text:style-name="T144">/</text:span><text:span text:style-name="T145">Vice President for 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執行副校長</text:span><text:span text:style-name="T150">/</text:span><text:span text:style-name="T151">Executive Vice Presi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會簽一級</text:p>
            <text:p text:style-name="P155">單<text:s text:c="3"/>位</text:p>
            <text:p text:style-name="P156">First Level Unit</text:p>
          </table:table-cell>
          <table:table-cell table:style-name="TableCell157">
            <text:p text:style-name="P158">副主管、二級主管簽章</text:p>
            <text:p text:style-name="P159">Signature of Assistant or Second Level Administrator</text:p>
          </table:table-cell>
          <table:table-cell table:style-name="TableCell160">
            <text:p text:style-name="P161">主管簽章</text:p>
            <text:p text:style-name="P162">Signature of Administrator</text:p>
          </table:table-cell>
          <table:table-cell table:style-name="TableCell163">
            <text:p text:style-name="P164">月日/時分</text:p>
            <text:p text:style-name="P165">Date/Time</text:p>
          </table:table-cell>
          <table:table-cell table:style-name="TableCell166">
            <text:p text:style-name="P167"><text:span text:style-name="T168">核</text:span><text:span text:style-name="T169"><text:s/></text:span><text:span text:style-name="T170">示</text:span></text:p>
            <text:p text:style-name="P171">Approval</text:p>
          </table:table-cell>
        </table:table-row>
        <table:table-row table:style-name="TableRow172">
          <table:table-cell table:style-name="TableCell173">
            <text:p text:style-name="P174">教務處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4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學務處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<text:s text:c="4"/><text:s/>財務處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</table:table-row>
        <table:table-row table:style-name="TableRow203">
          <table:table-cell table:style-name="TableCell204">
            <text:p text:style-name="P205">總務處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admin</dc:creator>
    <meta:creation-date>2021-08-11T06:23:00Z</meta:creation-date>
    <dc:date>2021-08-11T06:23:00Z</dc:date>
    <meta:print-date>2017-05-22T17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8" meta:row-count="13" meta:non-whitespace-character-count="1592"/>
  </office:meta>
</office:document-meta>
</file>